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3e6f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f3e6f" style:font-size-asian="9.60000038146973pt" style:font-weight-asian="bold" style:font-size-complex="11pt" style:font-weight-complex="bold"/>
    </style:style>
    <style:style style:name="T13" style:family="text">
      <style:text-properties officeooo:rsid="001f3e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6887 – CD – Vida y Familia</text:span><text:span text:style-name="T11">,</text:span><text:span text:style-name="T6"> de l</text:span><text:span text:style-name="T9">os</text:span><text:span text:style-name="T6"> diputado</text:span><text:span text:style-name="T9">s Mayoraz y Armas Belavi</text:span><text:span text:style-name="T6">, por el cual</text:span><text:span text:style-name="T7"> se solicit</text:span><text:span text:style-name="T8">a disponga los medios necesarios para la ampliación del edificio de la </text:span><text:span text:style-name="T9">E</text:span><text:span text:style-name="T8">scuela </text:span><text:span text:style-name="T9">S</text:span><text:span text:style-name="T8">ecundaria </text:span><text:span text:style-name="T9">O</text:span><text:span text:style-name="T8">rientada </text:span><text:span text:style-name="T9">N</text:span><text:span text:style-name="T8">° 360 "</text:span><text:span text:style-name="T9">J</text:span><text:span text:style-name="T8">orge </text:span><text:span text:style-name="T9">C</text:span><text:span text:style-name="T8">arlos </text:span><text:span text:style-name="T9">C</text:span><text:span text:style-name="T8">ura" de la ciudad de </text:span><text:span text:style-name="T9">R</text:span><text:span text:style-name="T8">osari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pan text:style-name="T13">disponer los medios necesarios para la ampliación del edificio de la Escuela Secundaria Orientada Nº 360 “Jorge Carlos Cura”, de la ciudad de Rosario, departamento homónimo, </text:span>a fin de atender adecuadamente las necesidades de los alumnos que concurren demandando el servicio de educación y del personal directivo, docente y no docente que trabaja en el mismo.</text:p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6:32.756066425</dc:date>
    <meta:print-date>2021-07-06T13:12:25.790760022</meta:print-date>
    <meta:editing-cycles>59</meta:editing-cycles>
    <meta:editing-duration>PT1H36M1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203" meta:character-count="1320" meta:non-whitespace-character-count="1119"/>
  </office:meta>
</office:document-meta>
</file>